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fo:font-size="12pt" style:font-size-asian="12pt" style:font-name-complex="Times New Roman"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5 de marzo de 2015.</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9943 US)</text:span>, cuyo texto a continuación se transcribe:</text:p>
      <text:p text:style-name="P2"/>
      <text:p text:style-name="P2"/>
      <text:p text:style-name="P8"><text:span text:style-name="T4">“</text:span><text:span text:style-name="T6">La Cámara de Diputados de la Provincia vería con agrado que el Poder Ejecutivo proceda, a través del Ministerio de Gobierno y Reforma del Estado, a: a)— Declare la EMERGENCIA HÍDRICA y SOCIAL en las localidades afectadas por las recientes inundaciones en el Dpto. Caseros, acompañando las declaraciones de emergencias dictadas localmente, como consecuencia de los 465 mm acumulados durante el periodo 2015, sumado a los 1400 mm del año 2014. b)- impulse y apoye a las Comunas y Municipios de la región, que así lo dispongan, la creación de los Comité de Cuencas regidos por la Ley Nº 9830 y sus decretos reglamentarios. c) Limpieza y adecuación de los canales de desagües. d) Destinar fondos excepcionales para la recuperación de los radios urbanos y caminos rurales afectados</text:span><text:span text:style-name="T4">.</text:span><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3-10T12:07:18</dc:date>
    <meta:print-date>2015-03-10T12:07:11</meta:print-date>
    <meta:editing-cycles>10</meta:editing-cycles>
    <meta:editing-duration>PT23M</meta:editing-duration>
    <meta:generator>LibreOffice/3.5$Linux_X86_64 LibreOffice_project/350m1$Build-2</meta:generator>
    <meta:document-statistic meta:table-count="0" meta:image-count="1" meta:object-count="0" meta:page-count="1" meta:paragraph-count="9" meta:word-count="198" meta:character-count="1198" meta:non-whitespace-character-count="1004"/>
    <meta:user-defined meta:name="Información 1"/>
    <meta:user-defined meta:name="Información 2"/>
    <meta:user-defined meta:name="Información 3"/>
    <meta:user-defined meta:name="Información 4"/>
  </office:meta>
</office:document-meta>
</file>